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Times New Roman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Times New Roman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Times New Roman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" style:parent-style-name="Standard" style:family="paragraph">
      <style:paragraph-properties style:snap-to-layout-grid="false" style:line-height-at-least="0.1666in" fo:margin-left="0.393in" fo:text-indent="-0.393in">
        <style:tab-stops>
          <style:tab-stop style:type="left" style:position="0.0006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style:snap-to-layout-grid="false" style:line-height-at-least="0.1666in" fo:margin-left="0.393in" fo:text-indent="-0.393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style:snap-to-layout-grid="false" style:line-height-at-least="0.1666in" fo:margin-left="0.393in" fo:text-indent="-0.39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31" style:parent-style-name="Standard" style:family="paragraph">
      <style:paragraph-properties style:snap-to-layout-grid="false" style:line-height-at-least="0.1666in" fo:margin-left="0.393in" fo:text-indent="-0.39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32" style:parent-style-name="Standard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 fo:font-size="14pt" style:font-size-asian="14pt"/>
    </style:style>
    <style:style style:name="TableColumn35" style:family="table-column">
      <style:table-column-properties style:column-width="0.992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1.5826in" style:use-optimal-column-width="false"/>
    </style:style>
    <style:style style:name="Table34" style:family="table">
      <style:table-properties style:width="6.9062in" fo:margin-left="-0.5152in" table:align="left"/>
    </style:style>
    <style:style style:name="TableRow44" style:family="table-row">
      <style:table-row-properties style:min-row-height="0.2222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fo:background-color="#BFBFBF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 fo:background-color="#C0C0C0"/>
    </style:style>
    <style:style style:name="TableRow47" style:family="table-row">
      <style:table-row-properties style:min-row-height="0.2708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861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194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9" style:family="table-row">
      <style:table-row-properties style:min-row-height="0.4201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 style:min-row-height="0.8868in" style:use-optimal-row-height="false"/>
    </style:style>
    <style:style style:name="TableCell96" style:family="table-cell">
      <style:table-cell-properties fo:border-top="0.0069in solid #000000" fo:border-left="0.0312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6" style:parent-style-name="Standard" style:family="paragraph">
      <style:text-properties style:font-name-asian="標楷體" fo:font-size="10pt" style:font-size-asian="10pt" style:font-size-complex="10pt"/>
    </style:style>
    <style:style style:name="P107" style:parent-style-name="Standard" style:family="paragraph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944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letter-spacing="0.1944in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5" style:family="table-row">
      <style:table-row-properties style:min-row-height="0.5062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fo:background-color="#BFBFBF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118" style:family="table-row">
      <style:table-row-properties style:min-row-height="1.5979in" style:use-optimal-row-height="false"/>
    </style:style>
    <style:style style:name="TableCell119" style:family="table-cell">
      <style:table-cell-properties fo:border-top="0.0069in solid #000000" fo:border-left="0.0312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-0.8752in" svg:x2="0in" svg:y2="-0.8752in" draw:z-index="251658240" draw:id="id0" draw:style-name="a0" draw:name="直線接點 1" text:anchor-type="paragraph"><svg:title/><svg:desc/></draw:connector><text:span text:style-name="T2">中央警察大學科學館暨刑事鑑識大樓展示室參訪申請單</text:span></text:p>
      <text:p text:style-name="Standard"><text:span text:style-name="T3"><text:s text:c="36"/></text:span><text:span text:style-name="T4">填表日期：年</text:span><text:span text:style-name="T5"><text:s text:c="4"/></text:span><text:span text:style-name="T6">月</text:span><text:span text:style-name="T7"><text:s text:c="4"/></text:span><text:span text:style-name="T8">日</text:span></text:p>
      <text:p text:style-name="P9">參訪注意事項：</text:p>
      <text:list text:style-name="WW8Num2">
        <text:list-item text:start-value="1">
          <text:p text:style-name="P10"><text:span text:style-name="T11">本場地完整參訪時間約</text:span><text:span text:style-name="T12">25</text:span><text:span text:style-name="T13">至</text:span><text:span text:style-name="T14">30</text:span><text:span text:style-name="T15">分鐘，參訪人數以</text:span><text:span text:style-name="T16">15</text:span><text:span text:style-name="T17">人以內為佳，最大容納人數以不超過</text:span><text:span text:style-name="T18">30</text:span><text:span text:style-name="T19">人為限。</text:span></text:p>
        </text:list-item>
      </text:list>
      <text:list text:style-name="WW8Num2" text:continue-numbering="true">
        <text:list-item>
          <text:p text:style-name="P20"><text:span text:style-name="T21">開放參訪時間為週一至週五</text:span><text:span text:style-name="T22">8</text:span><text:span text:style-name="T23">：</text:span><text:span text:style-name="T24">00</text:span><text:span text:style-name="T25">至</text:span><text:span text:style-name="T26">17</text:span><text:span text:style-name="T27">：</text:span><text:span text:style-name="T28">00</text:span><text:span text:style-name="T29">。</text:span></text:p>
        </text:list-item>
      </text:list>
      <text:list text:style-name="WW8Num2" text:continue-numbering="true">
        <text:list-item>
          <text:p text:style-name="P30">本室將視人力配置及活動性質審核導覽協助事宜，無導覽需求之借用單位需事先派員至科驗室學習系統操作。</text:p>
        </text:list-item>
      </text:list>
      <text:list text:style-name="WW8Num2" text:continue-numbering="true">
        <text:list-item>
          <text:p text:style-name="P31">本單由<text:bookmark-start text:name="_GoBack"/><text:bookmark-end text:name="_GoBack"/>申請人填寫送單位主管核閱後，逕送科驗室憑辦。</text:p>
        </text:list-item>
      </text:list>
      <text:p text:style-name="P32">五、本場地參訪時禁止攜帶食物、飲料進入。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單位</text:p>
          </table:table-cell>
          <table:covered-table-cell/>
          <table:table-cell table:style-name="TableCell50" table:number-columns-spanned="4">
            <text:p text:style-name="P51"><text:span text:style-name="T52">參</text:span><text:span text:style-name="T53"><text:s/></text:span><text:span text:style-name="T54">訪</text:span><text:span text:style-name="T55"><text:s/></text:span><text:span text:style-name="T56">時</text:span><text:span text:style-name="T57"><text:s/></text:span><text:span text:style-name="T58">間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參訪團體名稱或活動說明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 table:number-rows-spanned="3">
            <text:p text:style-name="P65"><text:span text:style-name="T66">年</text:span><text:span text:style-name="T67"><text:s text:c="4"/></text:span><text:span text:style-name="T68">月</text:span><text:span text:style-name="T69"><text:s text:c="4"/></text:span><text:span text:style-name="T70">日</text:span></text:p>
            <text:p text:style-name="P71"><text:span text:style-name="T72">時</text:span><text:span text:style-name="T73"><text:s text:c="5"/></text:span><text:span text:style-name="T74">分</text:span><text:span text:style-name="T75"><text:s/></text:span><text:span text:style-name="T76">起</text:span></text:p>
            <text:p text:style-name="P77">至</text:p>
            <text:p text:style-name="P78"><text:span text:style-name="T79">時</text:span><text:span text:style-name="T80"><text:s text:c="5"/></text:span><text:span text:style-name="T81">分</text:span><text:span text:style-name="T82"><text:s/></text:span><text:span text:style-name="T83">止</text:span></text:p>
          </table:table-cell>
          <table:covered-table-cell/>
          <table:covered-table-cell/>
          <table:covered-table-cell/>
          <table:table-cell table:style-name="TableCell84" table:number-columns-spanned="3" table:number-row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協助導覽需求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list text:style-name="WW8Num3">
              <text:list-item>
                <text:p text:style-name="P91"><text:span text:style-name="T92">有</text:span><text:span text:style-name="T93"><text:s text:c="4"/>□<text:s/></text:span><text:span text:style-name="T94">無</text:span>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單位</text:p>
            <text:p text:style-name="P98"><text:span text:style-name="T99">承</text:span><text:span text:style-name="T100"><text:s/></text:span><text:span text:style-name="T101">辦</text:span><text:span text:style-name="T102"><text:s/></text:span><text:span text:style-name="T103">人</text:span></text:p>
          </table:table-cell>
          <table:covered-table-cell/>
          <table:table-cell table:style-name="TableCell104" table:number-columns-spanned="3">
            <text:p text:style-name="P105"/>
            <text:p text:style-name="P106"/>
            <text:p text:style-name="P107">電話：</text:p>
          </table:table-cell>
          <table:covered-table-cell/>
          <table:covered-table-cell/>
          <table:table-cell table:style-name="TableCell108">
            <text:p text:style-name="P109"><text:span text:style-name="T110">申請單位</text:span><text:span text:style-name="T111">主</text:span><text:span text:style-name="T112">管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場地管理</text:p>
            <text:p text:style-name="P121">承辦人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組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  <text:p text:style-name="P130"/>
            <text:p text:style-name="P131">主任</text:p>
          </table:table-cell>
          <table:table-cell table:style-name="TableCell132">
            <text:p text:style-name="P1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-表單的底部" style:display-name="z-表單的底部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-asian="標楷體" style:font-name-complex="Times New Roman"/>
    </style:style>
    <style:style style:name="WW_CharLFO2LVL3" style:family="text">
      <style:text-properties style:font-name-asian="標楷體" style:font-name-complex="Times New Roman"/>
    </style:style>
    <style:style style:name="WW_CharLFO2LVL4" style:family="text">
      <style:text-properties style:font-name-asian="標楷體" style:font-name-complex="Times New Roman"/>
    </style:style>
    <style:style style:name="WW_CharLFO2LVL5" style:family="text">
      <style:text-properties style:font-name-asian="標楷體" style:font-name-complex="Times New Roman"/>
    </style:style>
    <style:style style:name="WW_CharLFO2LVL6" style:family="text">
      <style:text-properties style:font-name-asian="標楷體" style:font-name-complex="Times New Roman"/>
    </style:style>
    <style:style style:name="WW_CharLFO2LVL7" style:family="text">
      <style:text-properties style:font-name-asian="標楷體" style:font-name-complex="Times New Roman"/>
    </style:style>
    <style:style style:name="WW_CharLFO2LVL8" style:family="text">
      <style:text-properties style:font-name-asian="標楷體" style:font-name-complex="Times New Roman"/>
    </style:style>
    <style:style style:name="WW_CharLFO2LVL9" style:family="text">
      <style:text-properties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0.49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借用場地申請單</dc:title>
    <meta:initial-creator>user</meta:initial-creator>
    <dc:creator>USER</dc:creator>
    <meta:creation-date>2019-10-09T14:57:00Z</meta:creation-date>
    <dc:date>2020-06-18T02:01:00Z</dc:date>
    <meta:print-date>2016-05-04T15:55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59" meta:character-count="400" meta:row-count="2" meta:non-whitespace-character-count="342"/>
  </office:meta>
</office:document-meta>
</file>